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officeooo:rsid="0004695e" officeooo:paragraph-rsid="0004695e"/>
    </style:style>
    <style:style style:name="P2" style:family="paragraph" style:parent-style-name="Standard">
      <style:text-properties officeooo:rsid="0004695e" officeooo:paragraph-rsid="0005845b"/>
    </style:style>
    <style:style style:name="P3" style:family="paragraph" style:parent-style-name="Standard">
      <style:text-properties officeooo:rsid="0004695e" officeooo:paragraph-rsid="000b7971"/>
    </style:style>
    <style:style style:name="P4" style:family="paragraph" style:parent-style-name="Standard">
      <style:paragraph-properties fo:text-align="center" style:justify-single-word="false"/>
      <style:text-properties officeooo:rsid="00115e5e" officeooo:paragraph-rsid="00115e5e"/>
    </style:style>
    <style:style style:name="P5" style:family="paragraph" style:parent-style-name="Standard">
      <style:text-properties officeooo:paragraph-rsid="000b7971"/>
    </style:style>
    <style:style style:name="P6" style:family="paragraph" style:parent-style-name="Standard">
      <style:text-properties officeooo:rsid="0004dd9b" officeooo:paragraph-rsid="0005845b"/>
    </style:style>
    <style:style style:name="P7" style:family="paragraph" style:parent-style-name="Standard">
      <style:text-properties fo:language="en" fo:country="none" officeooo:paragraph-rsid="000b7971"/>
    </style:style>
    <style:style style:name="T1" style:family="text">
      <style:text-properties officeooo:rsid="0004695e"/>
    </style:style>
    <style:style style:name="T2" style:family="text">
      <style:text-properties officeooo:rsid="0004dd9b"/>
    </style:style>
    <style:style style:name="T3" style:family="text">
      <style:text-properties officeooo:rsid="00075fe3"/>
    </style:style>
    <style:style style:name="T4" style:family="text">
      <style:text-properties officeooo:rsid="0007d364"/>
    </style:style>
    <style:style style:name="T5" style:family="text">
      <style:text-properties officeooo:rsid="000999b6"/>
    </style:style>
    <style:style style:name="T6" style:family="text">
      <style:text-properties officeooo:rsid="001074f7"/>
    </style:style>
    <style:style style:name="T7" style:family="text">
      <style:text-properties fo:language="en" fo:country="none"/>
    </style:style>
    <style:style style:name="T8" style:family="text">
      <style:text-properties fo:language="en" fo:country="none" officeooo:rsid="0013777a"/>
    </style:style>
    <style:style style:name="T9" style:family="text">
      <style:text-properties fo:language="en" fo:country="none" officeooo:rsid="0014d8e8"/>
    </style:style>
    <style:style style:name="T10" style:family="text">
      <style:text-properties fo:language="en" fo:country="none" fo:font-style="normal" style:font-style-asian="normal" style:font-style-complex="normal"/>
    </style:style>
    <style:style style:name="T11" style:family="text">
      <style:text-properties fo:font-style="normal" officeooo:rsid="0014d8e8"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alhordas?</text:p>
      <text:p text:style-name="P2"/>
      <text:p text:style-name="P2"><text:tab/>Claude Debussy foi do tipo de cara que não dispensa uma donzela. Sua fama de se relacionar <text:span text:style-name="T2">sexualmente com todas as cantoras e alunas é forte. Mas, segundo Façois Lesure, um dos maiores especialistas sobre a vida de Debussy, essa fama não condiz com a realidade do compositor. De todo modo, Debussy colecionava escândalos e histórias coturbadas envolvendo suas “pretas”.</text:span></text:p>
      <text:p text:style-name="P6"><text:tab/>Que fique claro que as “pretas” a que me refiro eram loiras, pois todos os relacionamentos de Debussy foram com loiras apaixonadas por ele. Debussy casou-se três vezes, o que não impediu que ele continuasse a ter relações com várias mulheres. Durante seu primeiro casamento, com Gabrielle 'Gaby' Dupont, Debussy compôs a <text:a xlink:type="simple" xlink:href="http://youtu.be/bGcEYALnk8s">Suite Bergamasque</text:a>, uma de suas obras mais aclamadas, da qual faz parte a famosa <text:a xlink:type="simple" xlink:href="http://youtu.be/ZIsQPdC9YnY">Clair de la Lune</text:a>, música para harpa que encanta ouvintes por todo o mundo por sua beleza viva, simples e profunda.</text:p>
      <text:p text:style-name="P2"><text:tab/><text:span text:style-name="T3">Claude Debussy largou a mulher por sua amiga Rosalie 'Lily' Texier, a qual dissera que se mataria caso ele não se casasse com ela. Já em 1904, o compositor conhece Emma Bardac, que era casada com um banqueiro. Por causa de seu relacionamento com Bardac, Debussy resolve terminar, por carta, com sua esposa Lily. Essa então tenta suicídio, mas sobrevive com uma bala alojada no peito. Mais uma preta partida, por causa da infidelidade de Debussy!</text:span></text:p>
      <text:p text:style-name="P2"><text:tab/><text:span text:style-name="T4">Esse episódio cria uma animosidade entre Debussy e seus amigos e a sociedade parisiense em geral, o que o leva a se mudar para a Inglaterra com sua nova consorte. Emma Bardac então se divorcia e passa a viver com Debussy. O casal teve uma filha, Claude-Emma Debussy – filha única do compositor – em 1905 e casaram-se em 1908. No mesmo ano, Debussy compõe </text:span><text:a xlink:type="simple" xlink:href="http://youtu.be/ozisMKGGkB8"><text:span text:style-name="T11">Children's Corner</text:span></text:a><text:span text:style-name="T4">, suite dedicada à sua filha.</text:span></text:p>
      <text:p text:style-name="P3"><text:tab/><text:span text:style-name="T5">O homem de muitas mulheres e colecionador de corações partidas teve como preta sua filha bebê. Talvez a única mulher que amou. Um compositor de relações amorosas conturbadas, assim como seus amigos </text:span><text:a xlink:type="simple" xlink:href="file:///home/joao/Documentos/1%20-%20O%20som%20do%20vazio"><text:span text:style-name="T5">Érik Satie</text:span></text:a><text:span text:style-name="T5"> e Heitor Villa-Lobos. Será que isso nos revela alguma coisa sobre a personalidade dos compositores desse período? Eles revolucionaram a música ocidental, mas suas vidas foram revolucionadas pelas suas pretas.</text:span></text:p>
      <text:p text:style-name="P3"><text:tab/><text:span text:style-name="T6">Heitor Villa-Lobos era casado com a pianista Lucília Guimarães, que fazia de tudo para manter a relação, mas foi trocada por Arminda Neves, a 'Mindinha', sua ex-aluna e secretária de sua obra. A ex-esposa dizia que Heitor sempre seria seu marido e, de fato, nunca se divorciaram, apesar dele viver com Mindinha desde 1936.</text:span></text:p>
      <text:p text:style-name="P5"><text:span text:style-name="T1"><text:tab/>Um início de século conturbado para os compositores eruditos! Debussy e suas pretas mal-amadas, Villa-Lobos machucando o coração de Lucília. Durante a fase conturbada em que Villa-Lobos começou a se relacionar com Mindinha, além das constantes viagens e da crise econômica no país, Villa-Lobos produziu as </text:span><text:bookmark text:name="firstHeading"/><text:a xlink:type="simple" xlink:href="http://youtu.be/5mf3SQ3dVz8"><text:span text:style-name="T10">Bachianas Brasileiras</text:span></text:a><text:span text:style-name="T7">. </text:span></text:p>
      <text:p text:style-name="P5"><text:span text:style-name="T7"><text:tab/></text:span><text:span text:style-name="T8">Será que há culpa ou crueldade nesses dois compositores em relação à sua infidelidade? Ou apenas uma consequência óbvia d</text:span><text:span text:style-name="T9">e </text:span><text:span text:style-name="T8">personalidades tão fortes?</text:span></text:p>
      <text:p text:style-name="P7"/>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list-style-name="" style:class="text">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Hindi" style:font-family-complex="'Lohit Hind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13T18:10:24.634985026</meta:creation-date>
    <dc:date>2014-02-09T23:24:01.355167290</dc:date>
    <meta:editing-duration>PT4H49M36S</meta:editing-duration>
    <meta:editing-cycles>11</meta:editing-cycles>
    <meta:generator>LibreOffice/4.1.3.2$Linux_X86_64 LibreOffice_project/410m0$Build-2</meta:generator>
    <meta:document-statistic meta:table-count="0" meta:image-count="0" meta:object-count="0" meta:page-count="1" meta:paragraph-count="9" meta:word-count="483" meta:character-count="2966" meta:non-whitespace-character-count="2481"/>
  </office:meta>
</office:document-meta>
</file>